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5.054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37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Elenco_20_Iscri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color="#006600" style:text-outline="false" style:text-line-through-styl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scrizioni" table:style-name="ta1" table:print-ranges="'Elenco Iscrizioni'.C6:'Elenco Iscrizioni'.I26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8"/>
        <table:table-column table:style-name="co7" table:default-cell-style-name="ce7"/>
        <table:table-column table:style-name="co8" table:default-cell-style-name="ce7"/>
        <table:table-column table:style-name="co4" table:number-columns-repeated="1013" table:default-cell-style-name="ce7"/>
        <table:table-column table:style-name="co4" table:number-columns-repeated="2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GiannoneSport - Green Tour - domenica 15 settembre 2019 </text:p>
          </table:table-cell>
          <table:covered-table-cell table:style-name="ce4"/>
          <table:covered-table-cell table:style-name="ce14"/>
          <table:covered-table-cell table:style-name="ce17"/>
          <table:covered-table-cell table:style-name="ce20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2">
          <table:table-cell/>
          <table:table-cell table:style-name="ce2"/>
          <table:table-cell table:style-name="ce4"/>
          <table:table-cell table:style-name="ce14"/>
          <table:table-cell table:style-name="ce17"/>
          <table:table-cell table:style-name="ce20"/>
          <table:table-cell table:style-name="ce23"/>
          <table:table-cell table:style-name="ce29" table:number-columns-repeated="2"/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3" table:number-rows-spanned="1">
            <text:p>Scheda Partecipanti competitivi</text:p>
          </table:table-cell>
          <table:covered-table-cell table:style-name="ce8"/>
          <table:covered-table-cell table:style-name="ce15"/>
          <table:table-cell table:style-name="ce18"/>
          <table:table-cell table:style-name="ce21"/>
          <table:table-cell table:style-name="ce24"/>
          <table:table-cell table:style-name="ce30" table:number-columns-spanned="2" table:number-rows-spanned="1"/>
          <table:covered-table-cell table:style-name="ce31"/>
          <table:table-cell table:number-columns-repeated="1015"/>
        </table:table-row>
        <table:table-row table:style-name="ro4">
          <table:table-cell/>
          <table:table-cell table:style-name="ce4"/>
          <table:table-cell table:style-name="ce3" table:number-columns-spanned="3" table:number-rows-spanned="1"/>
          <table:covered-table-cell table:style-name="Default"/>
          <table:covered-table-cell table:style-name="ce19"/>
          <table:table-cell table:style-name="ce19" table:number-columns-repeated="3"/>
          <table:table-cell table:style-name="ce4"/>
          <table:table-cell table:number-columns-repeated="1015"/>
        </table:table-row>
        <table:table-row table:style-name="ro4">
          <table:table-cell/>
          <table:table-cell table:style-name="ce4"/>
          <table:table-cell table:style-name="Default"/>
          <table:table-cell table:style-name="ce4" table:number-columns-repeated="3"/>
          <table:table-cell table:style-name="ce25"/>
          <table:table-cell table:style-name="ce4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5" office:value-type="string">
            <text:p>Nr.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DATA DI NASCITA</text:p>
          </table:table-cell>
          <table:table-cell table:style-name="ce26" office:value-type="string">
            <text:p>TELEFONO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TESSERA (FIDAL/RUNCARD)</text:p>
          </table:table-cell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3">
            <text:p>3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4">
            <text:p>4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5">
            <text:p>5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7">
            <text:p>7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8">
            <text:p>8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9">
            <text:p>9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10">
            <text:p>10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style-name="ce1" table:number-columns-repeated="2"/>
        </table:table-row>
        <table:table-row table:style-name="ro5">
          <table:table-cell/>
          <table:table-cell table:style-name="ce6" office:value-type="float" office:value="11">
            <text:p>11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2">
            <text:p>12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3">
            <text:p>13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4">
            <text:p>14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5">
            <text:p>15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9">
            <text:p>19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2" table:number-columns-repeated="1013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9" table:number-columns-repeated="3"/>
          <table:table-cell table:style-name="ce22"/>
          <table:table-cell table:style-name="ce27"/>
          <table:table-cell table:style-name="ce9" table:number-columns-repeated="2"/>
          <table:table-cell table:style-name="ce33" table:number-columns-repeated="1013"/>
          <table:table-cell table:style-name="ce1" table:number-columns-repeated="2"/>
        </table:table-row>
        <table:table-row table:style-name="ro6">
          <table:table-cell table:number-columns-repeated="9"/>
          <table:table-cell table:style-name="ce33" table:number-columns-repeated="1013"/>
          <table:table-cell table:number-columns-repeated="2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4">
            <text:p>I sopraelencati/e, ai sensi dell'articolo 13 del GD PR 679/2019, dichiara di aver preso visione dell'informativa estesa inserita nel regolamento di partecipazione e scaricabile al sito :<text:a xlink:href="https://www.greentour.life/wp-content/uploads/2019/07/regolamento-corsa-con-liberatoria-da-stampare.pdf">https://www.greentour.life/wp-content/uploads/2019/07/regolamento-corsa-con-liberatoria-da-stampare.pdf</text:a> Accettando il regolamento si accetta di ricevere tutte le informazioni relative allo svolgimento della manifestazione e alle agevolazione riservate agli iscritti alla medesima. </text:p>
          </table:table-cell>
          <table:covered-table-cell table:number-columns-repeated="6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1" office:value-type="string" table:number-columns-spanned="7" table:number-rows-spanned="2">
            <text:p>Il pagamento potrà avvenire tramite bonifico bancario a Asd Giannone Running Circuit IT48I0883301002000190100560, in contanti presso giannone Sport C.so Regian Margherita 221, o tramite Satyspay. La conferma dell’iscrizione verrà inviata a seguito dell’avvenuto pagamento.</text:p>
          </table:table-cell>
          <table:covered-table-cell table:number-columns-repeated="6" table:style-name="ce12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 table:style-name="ce12"/>
          <table:table-cell table:style-name="ce33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3" office:value-type="string" table:number-columns-spanned="7" table:number-rows-spanned="1">
            <text:p>INVIARE IL MODULO COMPILATO UNITAMENTE A COPIA DEL BONIFICO ALL’INDIRIZZO A: <text:a xlink:href="mailto:INFO@GIANNONESPORT.COM">INFO@GIANNONESPORT.COM</text:a></text:p>
          </table:table-cell>
          <table:covered-table-cell table:number-columns-repeated="6" table:style-name="ce16"/>
          <table:table-cell table:style-name="ce32" table:number-columns-repeated="1013"/>
          <table:table-cell table:number-columns-repeated="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Elenco Iscrizioni'.$A$1" table:cell-range-address="$'Elenco Iscrizioni'.$C$6:.$I$26"/>
          <table:named-range table:name="_xlnm.Print_Area" table:base-cell-address="$'Elenco Iscrizioni'.$A$1" table:cell-range-address="$'Elenco Iscrizioni'.$C$6:.$I$26" table:range-usable-as="print-range"/>
        </table:named-expressions>
      </table:table>
      <table:named-expressions/>
      <table:database-ranges>
        <table:database-range table:name="_xlnm._FilterDatabase" table:target-range-address="'Elenco Iscrizioni'.C6:'Elenco Iscrizioni'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3cm" fo:margin-left="0.6cm" fo:margin-right="0.6cm" style:print-page-order="ttb" style:first-page-number="continue" style:scale-to-X="1" style:scale-to-Y="10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7.3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scrizioni" style:display-name="PageStyle_Elenco Iscrizioni" style:page-layout-name="Mpm3">
      <style:header style:display="false"/>
      <style:header-left style:display="false"/>
      <style:footer>
        <text:p><text:span text:style-name="MT1">#</text:span><text:span text:style-name="MT2"> Company General Us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30T17:32:14.28</dc:date>
    <dc:creator>Giannonesport </dc:creator>
    <meta:generator>OpenOffice/4.1.2$Win32 OpenOffice.org_project/412m3$Build-9782</meta:generator>
    <meta:editing-duration>PT4H9M7S</meta:editing-duration>
    <meta:editing-cycles>17</meta:editing-cycles>
    <meta:printed-by>Giannonesport </meta:printed-by>
    <meta:print-date>2019-08-29T15:03:30.22</meta:print-date>
    <meta:document-statistic meta:table-count="1" meta:cell-count="33" meta:object-count="0"/>
  </office:meta>
</office:document-meta>
</file>